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ableContents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5.9368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543in" style:use-optimal-column-width="false"/>
    </style:style>
    <style:style style:name="Table12" style:family="table">
      <style:table-properties style:width="10.0805in" fo:margin-left="0in" table:align="center"/>
    </style:style>
    <style:style style:name="TableRow18" style:family="table-row">
      <style:table-row-properties style:min-row-height="0.3388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min-row-height="0.3388in"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388in"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min-row-height="0.3388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82" style:family="table-row">
      <style:table-row-properties style:min-row-height="0.3388in"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90" style:family="table-row">
      <style:table-row-properties style:min-row-height="0.3388in"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98" style:family="table-row">
      <style:table-row-properties style:min-row-height="0.3388in"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min-row-height="0.3388in"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min-row-height="0.3388in"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388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min-row-height="0.3388in" style:use-optimal-row-height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53" style:parent-style-name="TableContents" style:family="paragraph">
      <style:text-properties style:font-name-complex="Times New Roman" fo:font-size="8pt" style:font-size-asian="8pt" style:font-size-complex="8pt" fo:language="ru" fo:country="RU"/>
    </style:style>
    <style:style style:name="TableRow154" style:family="table-row">
      <style:table-row-properties style:min-row-height="0.3388in"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63" style:parent-style-name="TableContents" style:family="paragraph">
      <style:text-properties style:font-name-complex="Times New Roman" fo:font-size="8pt" style:font-size-asian="8pt" style:font-size-complex="8pt" fo:language="ru" fo:country="RU"/>
    </style:style>
    <style:style style:name="TableRow164" style:family="table-row">
      <style:table-row-properties style:min-row-height="0.3388in" style:use-optimal-row-height="false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language="de" fo:country="DE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 fo:language="de" fo:country="DE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 fo:language="de" fo:country="DE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 fo:language="de" fo:country="DE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 fo:language="de" fo:country="DE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language="de" fo:country="DE"/>
    </style:style>
    <style:style style:name="P184" style:parent-style-name="Standard" style:family="paragraph">
      <style:text-properties style:font-name="Times New Roman" style:font-name-complex="Times New Roman" fo:font-size="8pt" style:font-size-asian="8pt" style:font-size-complex="8pt" fo:language="de" fo:country="DE"/>
    </style:style>
    <style:style style:name="P185" style:parent-style-name="Обычный" style:family="paragraph">
      <style:text-properties fo:language="de" fo:country="DE"/>
    </style:style>
    <style:style style:name="P186" style:parent-style-name="Обычный" style:family="paragraph">
      <style:text-properties fo:language="de" fo:country="DE"/>
    </style:style>
    <style:style style:name="P187" style:parent-style-name="Обычный" style:family="paragraph">
      <style:text-properties fo:language="de" fo:country="DE"/>
    </style:style>
    <style:style style:name="TableRow188" style:family="table-row">
      <style:table-row-properties style:min-row-height="0.3388in"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95" style:parent-style-name="TableContents" style:family="paragraph">
      <style:text-properties style:font-name-complex="Times New Roman" fo:font-size="8pt" style:font-size-asian="8pt" style:font-size-complex="8pt" fo:language="ru" fo:country="RU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min-row-height="0.3388in" style:use-optimal-row-height="false"/>
    </style:style>
    <style:style style:name="TableCell207" style:family="table-cell">
      <style:table-cell-properties fo:border-top="0.0069in solid #00000A" fo:border-left="0.0069in solid #00000A" fo:border-bottom="0.0069in solid #00000A" fo:border-right="0.0034in solid #000001" fo:padding-top="0in" fo:padding-left="0.075in" fo:padding-bottom="0in" fo:padding-right="0.075in"/>
    </style:style>
    <style:style style:name="P208" style:parent-style-name="Standard" style:family="paragraph">
      <style:paragraph-properties text:number-lines="false"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text:number-lines="false" fo:text-align="center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TableRow212" style:family="table-row">
      <style:table-row-properties style:min-row-height="0.3388in"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0.0069in solid #00000A" fo:border-left="0.0034in solid #000001" fo:border-bottom="0.0069in solid #00000A" fo:border-right="0.0034in solid #000001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text:number-lines="false" fo:text-align="center"/>
      <style:text-properties style:font-name="Times New Roman" style:font-name-asian="Andale Sans UI" style:font-name-complex="Tahoma" fo:font-size="14pt" style:font-size-asian="14pt" style:font-size-complex="14pt" style:language-complex="en" style:country-complex="US"/>
    </style:style>
    <style:style style:name="P237" style:parent-style-name="Standard" style:family="paragraph">
      <style:paragraph-properties text:number-lines="false" fo:text-align="center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46" style:parent-style-name="Standard" style:family="paragraph">
      <style:paragraph-properties text:number-lines="false" fo:text-align="center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P25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255" style:family="table-row">
      <style:table-row-properties style:min-row-height="0.3388in"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 style:min-row-height="0.3388in"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ableCell270" style:family="table-cell">
      <style:table-cell-properties fo:border-top="0.0069in solid #00000A" fo:border-left="0.0034in solid #000001" fo:border-bottom="0.0034in solid #000001" fo:border-right="0.0034in solid #000001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text:number-lines="false" fo:text-align="center"/>
    </style:style>
    <style:style style:name="TableRow274" style:family="table-row">
      <style:table-row-properties style:min-row-height="0.3388in"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ableCell283" style:family="table-cell">
      <style:table-cell-properties fo:border-top="0.0069in solid #00000A" fo:border-left="0.0034in solid #000001" fo:border-bottom="0.0034in solid #000001" fo:border-right="0.0034in solid #000001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text:number-lines="false" fo:text-align="center"/>
    </style:style>
    <style:style style:name="TableRow287" style:family="table-row">
      <style:table-row-properties style:min-row-height="0.3388in" style:use-optimal-row-height="false"/>
    </style:style>
    <style:style style:name="TableCell288" style:family="table-cell">
      <style:table-cell-properties fo:border-top="0.0069in solid #00000A" fo:border-left="0.0069in solid #00000A" fo:border-bottom="0.0069in solid #00000A" fo:border-right="0.0034in solid #000001" fo:padding-top="0in" fo:padding-left="0.075in" fo:padding-bottom="0in" fo:padding-right="0.075in"/>
    </style:style>
    <style:style style:name="P289" style:parent-style-name="Standard" style:family="paragraph">
      <style:paragraph-properties text:number-lines="false"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text:number-lines="false" fo:text-align="center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TableRow293" style:family="table-row">
      <style:table-row-properties style:min-row-height="0.3388in"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-top="0.0069in solid #00000A" fo:border-left="0.0034in solid #000001" fo:border-bottom="0.0069in solid #00000A" fo:border-right="0.0034in solid #000001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text:number-lines="false" fo:text-align="center"/>
    </style:style>
    <style:style style:name="TableRow322" style:family="table-row">
      <style:table-row-properties style:min-row-height="0.3388in"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P32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30" style:parent-style-name="Standard" style:family="paragraph">
      <style:paragraph-properties text:number-lines="false" fo:text-align="center"/>
    </style:style>
    <style:style style:name="TableRow331" style:family="table-row">
      <style:table-row-properties style:min-row-height="0.3388in"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P33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39" style:parent-style-name="Standard" style:family="paragraph">
      <style:paragraph-properties text:number-lines="false" fo:text-align="center"/>
    </style:style>
    <style:style style:name="TableRow340" style:family="table-row">
      <style:table-row-properties style:min-row-height="0.3388in"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P34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48" style:parent-style-name="Standard" style:family="paragraph">
      <style:paragraph-properties text:number-lines="false" fo:text-align="center"/>
    </style:style>
    <style:style style:name="TableRow349" style:family="table-row">
      <style:table-row-properties style:min-row-height="0.3388in" style:use-optimal-row-height="false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P35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57" style:parent-style-name="Standard" style:family="paragraph">
      <style:paragraph-properties text:number-lines="false" fo:text-align="center"/>
    </style:style>
    <style:style style:name="TableRow358" style:family="table-row">
      <style:table-row-properties style:min-row-height="0.3388in"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P36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366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9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-top="0.0069in solid #00000A" fo:border-left="0.0034in solid #000001" fo:border-bottom="0.0069in solid #00000A" fo:border-right="0.0034in solid #000001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text:number-lines="false" fo:text-align="center"/>
    </style:style>
    <style:style style:name="TableRow376" style:family="table-row">
      <style:table-row-properties style:min-row-height="0.3388in" style:use-optimal-row-height="false"/>
    </style:style>
    <style:style style:name="TableCell377" style:family="table-cell">
      <style:table-cell-properties fo:border-top="0.0069in solid #00000A" fo:border-left="0.0069in solid #00000A" fo:border-bottom="0.0069in solid #00000A" fo:border-right="0.0034in solid #000001" fo:padding-top="0in" fo:padding-left="0.075in" fo:padding-bottom="0in" fo:padding-right="0.075in"/>
    </style:style>
    <style:style style:name="P378" style:parent-style-name="Standard" style:family="paragraph">
      <style:paragraph-properties text:number-lines="false"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text:number-lines="false" fo:text-align="center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TableRow382" style:family="table-row">
      <style:table-row-properties style:min-row-height="0.3388in"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text-align="center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4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0.0069in solid #00000A" fo:border-left="0.0034in solid #000001" fo:border-bottom="0.0069in solid #00000A" fo:border-right="0.0034in solid #000001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text:number-lines="false" fo:text-align="center"/>
      <style:text-properties style:font-name="Times New Roman" style:font-name-asian="Andale Sans UI" style:font-name-complex="Tahoma" fo:font-size="14pt" style:font-size-asian="14pt" style:font-size-complex="14pt" style:language-complex="en" style:country-complex="US"/>
    </style:style>
    <style:style style:name="P407" style:parent-style-name="Standard" style:family="paragraph">
      <style:paragraph-properties text:number-lines="false" fo:text-align="center"/>
      <style:text-properties style:font-name="Times New Roman" style:font-name-asian="Andale Sans UI" style:font-name-complex="Tahoma" fo:font-size="14pt" style:font-size-asian="14pt" style:font-size-complex="14pt" style:language-complex="en" style:country-complex="US"/>
    </style:style>
    <style:style style:name="P408" style:parent-style-name="Standard" style:family="paragraph">
      <style:paragraph-properties text:number-lines="false" fo:text-align="center"/>
      <style:text-properties style:font-name="Times New Roman" style:font-name-asian="Andale Sans UI" style:font-name-complex="Tahoma" fo:font-size="14pt" style:font-size-asian="14pt" style:font-size-complex="14pt" style:language-complex="en" style:country-complex="US"/>
    </style:style>
    <style:style style:name="P409" style:parent-style-name="Standard" style:family="paragraph">
      <style:paragraph-properties text:number-lines="false" fo:text-align="center"/>
    </style:style>
    <style:style style:name="TableRow410" style:family="table-row">
      <style:table-row-properties style:min-row-height="0.3388in" style:use-optimal-row-height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P41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418" style:parent-style-name="Standard" style:family="paragraph">
      <style:paragraph-properties text:number-lines="false" fo:text-align="center"/>
    </style:style>
    <style:style style:name="TableRow419" style:family="table-row">
      <style:table-row-properties style:min-row-height="0.3388in"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/>
    </style:style>
    <style:style style:name="P42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427" style:parent-style-name="Standard" style:family="paragraph">
      <style:paragraph-properties text:number-lines="false" fo:text-align="center"/>
    </style:style>
    <style:style style:name="TableRow428" style:family="table-row">
      <style:table-row-properties style:min-row-height="0.3388in"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P43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436" style:parent-style-name="Standard" style:family="paragraph">
      <style:paragraph-properties text:number-lines="false" fo:text-align="center"/>
    </style:style>
    <style:style style:name="TableRow437" style:family="table-row">
      <style:table-row-properties style:min-row-height="0.3388in" style:use-optimal-row-height="false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-top="0.0069in solid #00000A" fo:border-left="0.0034in solid #000001" fo:border-bottom="0.0069in solid #00000A" fo:border-right="0.0069in solid #00000A" fo:padding-top="0in" fo:padding-left="0.075in" fo:padding-bottom="0in" fo:padding-right="0.075in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text:number-lines="false" fo:text-align="center"/>
    </style:style>
    <style:style style:name="TableRow444" style:family="table-row">
      <style:table-row-properties style:min-row-height="0.3388in" style:use-optimal-row-height="false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A" fo:border-left="0.0034in solid #000001" fo:border-bottom="0.0034in solid #000001" fo:border-right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-top="0.0069in solid #00000A" fo:border-left="0.0034in solid #000001" fo:border-bottom="0.0034in solid #000001" fo:border-right="0.0034in solid #000001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text:number-lines="false" fo:text-align="center"/>
    </style:style>
  </office:automatic-styles>
  <office:body>
    <office:text text:use-soft-page-breaks="true">
      <text:p text:style-name="P1"/>
      <text:p text:style-name="P2"><text:span text:style-name="T3">План онлайн-мероприятий</text:span></text:p>
      <text:p text:style-name="P4"><text:span text:style-name="T5">Всероссийской Акции-декады «Библиосумерки» «И только потому мы победили…»</text:span></text:p>
      <text:p text:style-name="P6"><text:span text:style-name="T7">МБУК «Добрянская городская централизованная библиотечная система»</text:span></text:p>
      <text:p text:style-name="P8"><text:span text:style-name="T9">к 75-летию Победы в Великой Отечественной войне 1941-1945 гг.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№</text:span></text:p>
          </table:table-cell>
          <table:table-cell table:style-name="TableCell22">
            <text:p text:style-name="P23"><text:span text:style-name="T24">Мероприятие</text:span></text:p>
          </table:table-cell>
          <table:table-cell table:style-name="TableCell25">
            <text:p text:style-name="P26"><text:span text:style-name="T27">Дата</text:span></text:p>
          </table:table-cell>
          <table:table-cell table:style-name="TableCell28">
            <text:p text:style-name="P29"><text:span text:style-name="T30">Аудитория</text:span></text:p>
          </table:table-cell>
          <table:table-cell table:style-name="TableCell31">
            <text:p text:style-name="P32"><text:span text:style-name="T33">Подразделение</text:span></text:p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/>
            <text:p text:style-name="P38"><text:span text:style-name="T39">День памяти «Долгие версты Победы»: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Standard"><text:span text:style-name="T46">Видео-анонс дня «Путь к Победе»</text:span></text:p>
          </table:table-cell>
          <table:table-cell table:style-name="TableCell47" table:number-rows-spanned="6">
            <text:p text:style-name="P48"/>
            <text:p text:style-name="P49"/>
            <text:p text:style-name="P50"/>
            <text:p text:style-name="P51"/>
            <text:p text:style-name="P52"><text:span text:style-name="T53">25.04</text:span></text:p>
          </table:table-cell>
          <table:table-cell table:style-name="TableCell54" table:number-rows-spanned="6">
            <text:p text:style-name="P55"/>
            <text:p text:style-name="P56"/>
            <text:p text:style-name="P57"/>
            <text:p text:style-name="P58"/>
            <text:p text:style-name="P59"><text:span text:style-name="T60">Массовая аудитория</text:span></text:p>
          </table:table-cell>
          <table:table-cell table:style-name="TableCell61" table:number-rows-spanned="6">
            <text:p text:style-name="P62"/>
            <text:p text:style-name="P63"/>
            <text:p text:style-name="P64"/>
            <text:p text:style-name="P65"/>
            <text:p text:style-name="P66"><text:span text:style-name="T67">Центральная городская библиотека</text:span></text:p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Standard"><text:span text:style-name="T78">Виртуальная выставка «Битва за Моск</text:span><text:bookmark-start text:name="_GoBack"/><text:bookmark-end text:name="_GoBack"/><text:span text:style-name="T79">ву»<text:s/></text:span><text:a xlink:href="http://dobrlib.permculture.ru/великая-битва-под-москвой.aspx" office:target-frame-name="_top" xlink:show="replace"><text:span text:style-name="T80">http://dobrlib.permculture.ru/великая-битва-под-москвой.aspx</text:span></text:a></text:p>
            <text:p text:style-name="P8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Standard"><text:span text:style-name="T87">Виртуальная выставка «Сталинградская битва»</text:span></text:p>
            <text:p text:style-name="Standard"><text:a xlink:href="http://dobrlib.permculture.ru/сталинградская-битва.aspx" office:target-frame-name="_top" xlink:show="replace"><text:span text:style-name="T88">http://dobrlib.permculture.ru/сталинградская-битва.aspx</text:span></text:a></text:p>
            <text:p text:style-name="P8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Standard"><text:span text:style-name="T95">Виртуальная выставка «Битва на Курской дуге»</text:span></text:p>
            <text:p text:style-name="Standard"><text:a xlink:href="http://dobrlib.permculture.ru/и-разогнулась-курская-дуга.aspx" office:target-frame-name="_top" xlink:show="replace"><text:span text:style-name="T96">http://dobrlib.permculture.ru/и-разогнулась-курская-дуга.aspx</text:span></text:a></text:p>
            <text:p text:style-name="P9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>
            <text:p text:style-name="P100"><text:span text:style-name="T101">5</text:span></text:p>
          </table:table-cell>
          <table:table-cell table:style-name="TableCell102">
            <text:p text:style-name="Standard"><text:span text:style-name="T103">Виртуальная выставка «Битва за Берлин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>
            <text:p text:style-name="P106"><text:span text:style-name="T107">6</text:span></text:p>
          </table:table-cell>
          <table:table-cell table:style-name="TableCell108">
            <text:p text:style-name="Standard"><text:span text:style-name="T109">Виртуальная выставка «Победный май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 table:number-columns-spanned="5">
            <text:p text:style-name="P112"><text:span text:style-name="T113">День памяти «А песня тоже воевала…»:</text:span></text:p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7</text:span></text:p>
          </table:table-cell>
          <table:table-cell table:style-name="TableCell119">
            <text:p text:style-name="TableContents"><text:span text:style-name="T120">Видео-анонс дня «</text:span><text:span text:style-name="T121">Кто сказал, что нету места песне на войне?</text:span><text:span text:style-name="T122">»</text:span></text:p>
          </table:table-cell>
          <table:table-cell table:style-name="TableCell123" table:number-rows-spanned="4">
            <text:p text:style-name="P124"/>
            <text:p text:style-name="P125"/>
            <text:p text:style-name="P126"/>
            <text:p text:style-name="P127"><text:span text:style-name="T128">29.04</text:span></text:p>
          </table:table-cell>
          <table:table-cell table:style-name="TableCell129" table:number-rows-spanned="4">
            <text:p text:style-name="P130"/>
            <text:p text:style-name="P131"/>
            <text:p text:style-name="P132"/>
            <text:p text:style-name="P133"><text:span text:style-name="T134">Массовая аудитория</text:span></text:p>
          </table:table-cell>
          <table:table-cell table:style-name="TableCell135" table:number-rows-spanned="4">
            <text:p text:style-name="P136"/>
            <text:p text:style-name="P137"/>
            <text:p text:style-name="P138"/>
            <text:p text:style-name="P139"><text:span text:style-name="T140">библиотека п.Полазна</text:span></text:p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TableContents"><text:span text:style-name="T151">Презентация «Песни Победы»<text:s/></text:span><text:a xlink:href="http://dobrlib.permculture.ru/песни-военных-лет.aspx" office:target-frame-name="_top" xlink:show="replace"><text:span text:style-name="T152">http://dobrlib.permculture.ru/песни-военных-лет.aspx</text:span></text:a></text:p>
            <text:p text:style-name="P15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4">
          <table:table-cell table:style-name="TableCell155">
            <text:p text:style-name="P156"><text:span text:style-name="T157">9</text:span></text:p>
          </table:table-cell>
          <table:table-cell table:style-name="TableCell158">
            <text:p text:style-name="Standard"><text:span text:style-name="T159">Презентация «Жизнь моя – песня!»</text:span><text:span text:style-name="T160"><text:s/></text:span><text:span text:style-name="T161">(песенное творчество русской певицы Л. Руслановой)</text:span></text:p>
            <text:p text:style-name="TableContents"><text:a xlink:href="http://dobrlib.permculture.ru/жизнь-моя-песня.aspx" office:target-frame-name="_top" xlink:show="replace"><text:span text:style-name="T162">http://dobrlib.permculture.ru/жизнь-моя-песня.aspx</text:span></text:a></text:p>
            <text:p text:style-name="P16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4"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TableContents"><text:span text:style-name="T169">Виртуальная презентация «Он воевал стихом и песней»<text:s/></text:span><text:span text:style-name="T170">(творчество<text:s/></text:span><text:span text:style-name="T171">русского поэта М. Исаковского</text:span><text:span text:style-name="T172">)</text:span></text:p>
            <text:p text:style-name="Standard"><text:a xlink:href="http://dobrlib.permculture.ru/он-воевал-стихом-и-песней.aspx" office:target-frame-name="_top" xlink:show="replace"><text:span text:style-name="T173">http://dobrlib.permculture.ru/</text:span><text:span text:style-name="T174">он</text:span><text:span text:style-name="T175">-</text:span><text:span text:style-name="T176">воевал</text:span><text:span text:style-name="T177">-</text:span><text:span text:style-name="T178">стихом</text:span><text:span text:style-name="T179">-</text:span><text:span text:style-name="T180">и</text:span><text:span text:style-name="T181">-</text:span><text:span text:style-name="T182">песней</text:span><text:span text:style-name="T183">.aspx</text:span></text:a></text:p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11</text:span></text:p>
          </table:table-cell>
          <table:table-cell table:style-name="TableCell192">
            <text:p text:style-name="TableContents"><text:span text:style-name="T193">Виртуальное мероприятие-викторина «Песня в солдатской шинели»<text:s/></text:span><text:a xlink:href="http://dobrlib.permculture.ru/песня-в-солдатской-шинели.aspx" office:target-frame-name="_top" xlink:show="replace"><text:span text:style-name="T194">http://dobrlib.permculture.ru/песня-в-солдатской-шинели.aspx</text:span></text:a></text:p>
            <text:p text:style-name="P195"/>
          </table:table-cell>
          <table:table-cell table:style-name="TableCell196">
            <text:p text:style-name="P197"><text:span text:style-name="T198">29.04</text:span></text:p>
          </table:table-cell>
          <table:table-cell table:style-name="TableCell199">
            <text:p text:style-name="P200"><text:span text:style-name="T201">Массовая аудитория</text:span></text:p>
          </table:table-cell>
          <table:table-cell table:style-name="TableCell202">
            <text:p text:style-name="P203"><text:span text:style-name="T204">Центральная городская<text:s/></text:span></text:p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/>
            <text:p text:style-name="P209"><text:span text:style-name="T210">День памяти «Детство, опаленное войной»: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12</text:span></text:p>
          </table:table-cell>
          <table:table-cell table:style-name="TableCell216">
            <text:p text:style-name="Standard"><text:span text:style-name="T217">Видео-анонс дня «Были вместе детство и война»</text:span></text:p>
          </table:table-cell>
          <table:table-cell table:style-name="TableCell218" table:number-rows-spanned="6"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02.05</text:span></text:p>
          </table:table-cell>
          <table:table-cell table:style-name="TableCell226" table:number-rows-spanned="4">
            <text:p text:style-name="P227"/>
            <text:p text:style-name="P228"/>
            <text:p text:style-name="P229"><text:span text:style-name="T230">Учащиеся, подростки</text:span></text:p>
          </table:table-cell>
          <table:table-cell table:style-name="TableCell231" table:number-rows-spanned="4">
            <text:p text:style-name="P232"/>
            <text:p text:style-name="P233"/>
            <text:p text:style-name="P234"><text:span text:style-name="T235">Центральная детская библиотека</text:span></text:p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3</text:span></text:p>
          </table:table-cell>
          <table:table-cell table:style-name="TableCell242">
            <text:p text:style-name="Standard"><text:span text:style-name="T243">Видео-презентация «Пионеры-герои», вып. 1</text:span></text:p>
            <text:p text:style-name="Standard"><text:a xlink:href="http://dobrlib.permculture.ru/пионеры-герои.aspx" office:target-frame-name="_top" xlink:show="replace"><text:span text:style-name="T244">http://dobrlib.permculture.ru/пионеры-герои.aspx</text:span></text:a></text:p>
            <text:p text:style-name="P24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14</text:span></text:p>
          </table:table-cell>
          <table:table-cell table:style-name="TableCell251">
            <text:p text:style-name="Standard"><text:span text:style-name="T252">Видео-презентация «Пионеры-герои», вып. 2</text:span></text:p>
            <text:p text:style-name="Standard"><text:a xlink:href="http://dobrlib.permculture.ru/пионеры-герои-вып-2.aspx" office:target-frame-name="_top" xlink:show="replace"><text:span text:style-name="T253">http://dobrlib.permculture.ru/пионеры-герои-вып-2.aspx</text:span></text:a></text:p>
            <text:p text:style-name="P25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>
            <text:p text:style-name="P257"><text:span text:style-name="T258">15</text:span></text:p>
          </table:table-cell>
          <table:table-cell table:style-name="TableCell259">
            <text:p text:style-name="Standard"><text:span text:style-name="T260">Видео-презентация «Пионеры-герои», вып.3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1">
          <table:table-cell table:style-name="TableCell262">
            <text:p text:style-name="P263"><text:span text:style-name="T264">16</text:span></text:p>
          </table:table-cell>
          <table:table-cell table:style-name="TableCell265">
            <text:p text:style-name="Standard"><text:span text:style-name="T266">Виртуальный обзор «Читайте, дети, о войне»</text:span></text:p>
          </table:table-cell>
          <table:covered-table-cell>
            <text:p text:style-name="Обычный"/>
          </table:covered-table-cell>
          <table:table-cell table:style-name="TableCell267">
            <text:p text:style-name="P268"><text:span text:style-name="T269">Учащиеся младших классов</text:span></text:p>
          </table:table-cell>
          <table:table-cell table:style-name="TableCell270">
            <text:p text:style-name="P271"><text:span text:style-name="T272">Центральная детская библиотека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7</text:span></text:p>
          </table:table-cell>
          <table:table-cell table:style-name="TableCell278">
            <text:p text:style-name="Standard"><text:span text:style-name="T279">Презентация «Дети и война»</text:span></text:p>
          </table:table-cell>
          <table:covered-table-cell>
            <text:p text:style-name="Обычный"/>
          </table:covered-table-cell>
          <table:table-cell table:style-name="TableCell280">
            <text:p text:style-name="P281"><text:span text:style-name="T282">Учащиеся младших классов</text:span></text:p>
          </table:table-cell>
          <table:table-cell table:style-name="TableCell283">
            <text:p text:style-name="P284"><text:span text:style-name="T285">библиотека п.Полазна</text:span></text:p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/>
            <text:p text:style-name="P290"><text:span text:style-name="T291">День памяти «Порохом пропахшие строки»:</text:span></text:p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18</text:span></text:p>
          </table:table-cell>
          <table:table-cell table:style-name="TableCell297">
            <text:p text:style-name="Standard"><text:span text:style-name="T298">Видео-анонс дня «Мы о войне душою говорим…»</text:span></text:p>
          </table:table-cell>
          <table:table-cell table:style-name="TableCell299" table:number-rows-spanned="5">
            <text:p text:style-name="P300"/>
            <text:p text:style-name="P301"/>
            <text:p text:style-name="P302"/>
            <text:p text:style-name="P303"/>
            <text:p text:style-name="P304"><text:span text:style-name="T305">06.05</text:span></text:p>
          </table:table-cell>
          <table:table-cell table:style-name="TableCell306" table:number-rows-spanned="5">
            <text:p text:style-name="P307"/>
            <text:p text:style-name="P308"/>
            <text:p text:style-name="P309"/>
            <text:p text:style-name="P310"/>
            <text:p text:style-name="P311"><text:span text:style-name="T312">Массовая аудитория</text:span></text:p>
          </table:table-cell>
          <table:table-cell table:style-name="TableCell313" table:number-rows-spanned="5">
            <text:p text:style-name="P314"/>
            <text:p text:style-name="P315"/>
            <text:p text:style-name="P316"/>
            <text:p text:style-name="P317"/>
            <text:p text:style-name="P318"><text:span text:style-name="T319">Центральная городская библиотека</text:span>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9</text:span></text:p>
          </table:table-cell>
          <table:table-cell table:style-name="TableCell326">
            <text:p text:style-name="Standard"><text:span text:style-name="T327">Буктреллер «Война глядит сквозь книжные страницы»</text:span></text:p>
            <text:p text:style-name="Standard"><text:a xlink:href="http://dobrlib.permculture.ru/война-глядит-сквозь-книжные-страницы.aspx" office:target-frame-name="_top" xlink:show="replace"><text:span text:style-name="T328">http://dobrlib.permculture.ru/война-глядит-сквозь-книжные-страницы.aspx</text:span></text:a></text:p>
            <text:p text:style-name="P32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<text:span text:style-name="T334">20</text:span></text:p>
          </table:table-cell>
          <table:table-cell table:style-name="TableCell335">
            <text:p text:style-name="Standard"><text:span text:style-name="T336">«Светя другим, сгораю сам» (творчество писателя-фронтовика Ю. Германа)</text:span></text:p>
            <text:p text:style-name="Standard"><text:a xlink:href="http://dobrlib.permculture.ru/светя-другим-сгораю-сам.aspx" office:target-frame-name="_top" xlink:show="replace"><text:span text:style-name="T337">http://dobrlib.permculture.ru/светя-другим-сгораю-сам.aspx</text:span></text:a></text:p>
            <text:p text:style-name="P33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21</text:span></text:p>
          </table:table-cell>
          <table:table-cell table:style-name="TableCell344">
            <text:p text:style-name="Standard"><text:span text:style-name="T345">«Веленьем совести и долга» <text:s/>(творчество писателя-фронтовика Ю. Нагибина)</text:span></text:p>
            <text:p text:style-name="Standard"><text:a xlink:href="http://dobrlib.permculture.ru/из-фронтовой-когорты.aspx" office:target-frame-name="_top" xlink:show="replace"><text:span text:style-name="T346">http://dobrlib.permculture.ru/из-фронтовой-когорты.aspx</text:span></text:a></text:p>
            <text:p text:style-name="P34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22</text:span></text:p>
          </table:table-cell>
          <table:table-cell table:style-name="TableCell353">
            <text:p text:style-name="Standard"><text:span text:style-name="T354">«Писатели-фронтовики Великой Отечественной…»</text:span></text:p>
            <text:p text:style-name="Standard"><text:a xlink:href="http://dobrlib.permculture.ru/писатели-фронтовики-великой-отечественной.aspx" office:target-frame-name="_top" xlink:show="replace"><text:span text:style-name="T355">http://dobrlib.permculture.ru/писатели-фронтовики-великой-отечественной.aspx</text:span></text:a></text:p>
            <text:p text:style-name="P35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23</text:span></text:p>
          </table:table-cell>
          <table:table-cell table:style-name="TableCell362">
            <text:p text:style-name="Standard"><text:span text:style-name="T363">Презентация «Михаил Шолохов от А до Я» (творчество писателя-фронтовика М. Шолохова)</text:span></text:p>
            <text:p text:style-name="Standard"><text:a xlink:href="http://dobrlib.permculture.ru/михаил-шолохов-от-а-до-я.aspx" office:target-frame-name="_top" xlink:show="replace"><text:span text:style-name="T364">http://dobrlib.permculture.ru/михаил-шолохов-от-а-до-я.aspx</text:span></text:a></text:p>
            <text:p text:style-name="P365"/>
          </table:table-cell>
          <table:table-cell table:style-name="TableCell366">
            <text:p text:style-name="P367"><text:span text:style-name="T368">06.05</text:span></text:p>
          </table:table-cell>
          <table:table-cell table:style-name="TableCell369">
            <text:p text:style-name="P370"><text:span text:style-name="T371">Массовая аудитория</text:span></text:p>
          </table:table-cell>
          <table:table-cell table:style-name="TableCell372">
            <text:p text:style-name="P373"><text:span text:style-name="T374">Библиотека п.Полазна</text:span></text:p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/>
            <text:p text:style-name="P379"><text:span text:style-name="T380">День памяти «По дорогам войны шли мои земляки»:</text:span></text:p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24</text:span></text:p>
          </table:table-cell>
          <table:table-cell table:style-name="TableCell386">
            <text:p text:style-name="Standard"><text:span text:style-name="T387">Видео-анонс дня «По дорогам войны шли мои земляки»</text:span></text:p>
          </table:table-cell>
          <table:table-cell table:style-name="TableCell388" table:number-rows-spanned="5">
            <text:p text:style-name="P389"/>
            <text:p text:style-name="P390"/>
            <text:p text:style-name="P391"/>
            <text:p text:style-name="P392"><text:span text:style-name="T393">09.05</text:span></text:p>
          </table:table-cell>
          <table:table-cell table:style-name="TableCell394" table:number-rows-spanned="5">
            <text:p text:style-name="P395"/>
            <text:p text:style-name="P396"/>
            <text:p text:style-name="P397"/>
            <text:p text:style-name="P398"><text:span text:style-name="T399">Массовая аудитория</text:span></text:p>
          </table:table-cell>
          <table:table-cell table:style-name="TableCell400" table:number-rows-spanned="5">
            <text:p text:style-name="P401"/>
            <text:p text:style-name="P402"/>
            <text:p text:style-name="P403"/>
            <text:p text:style-name="P404"><text:span text:style-name="T405">Центральная городская библиотека</text:span></text:p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5</text:span></text:p>
          </table:table-cell>
          <table:table-cell table:style-name="TableCell414">
            <text:p text:style-name="Standard"><text:span text:style-name="T415">Виртуальная выставка «Добрянцы – Герои Советского Союза»<text:s/></text:span><text:a xlink:href="http://dobrlib.permculture.ru/добрянцы-герои-победы.aspx" office:target-frame-name="_top" xlink:show="replace"><text:span text:style-name="T416">http://dobrlib.permculture.ru/добрянцы-герои-победы.aspx</text:span></text:a></text:p>
            <text:p text:style-name="P41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26</text:span></text:p>
          </table:table-cell>
          <table:table-cell table:style-name="TableCell423">
            <text:p text:style-name="Standard"><text:span text:style-name="T424">Виртуальная выставка «Судьбы, опаленные войной» вып. 1<text:s/></text:span><text:a xlink:href="http://dobrlib.permculture.ru/судьбы-опаленные-войной.aspx" office:target-frame-name="_top" xlink:show="replace"><text:span text:style-name="T425">http://dobrlib.permculture.ru/судьбы-опаленные-войной.aspx</text:span></text:a></text:p>
            <text:p text:style-name="P42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27</text:span></text:p>
          </table:table-cell>
          <table:table-cell table:style-name="TableCell432">
            <text:p text:style-name="Standard"><text:span text:style-name="T433">Виртуальная выставка «Судьбы, опаленные войной» вып. 2<text:s/></text:span><text:a xlink:href="http://dobrlib.permculture.ru/судьбы-опаленные-войной.aspx" office:target-frame-name="_top" xlink:show="replace"><text:span text:style-name="T434">http://dobrlib.permculture.ru/судьбы-опаленные-войной.aspx</text:span></text:a></text:p>
            <text:p text:style-name="P43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<text:span text:style-name="T440">28</text:span></text:p>
          </table:table-cell>
          <table:table-cell table:style-name="TableCell441">
            <text:p text:style-name="Standard"><text:span text:style-name="T442">Цикл виртуальных обзоров книг «Великая Отечественная в в истории Добрянского района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<text:span text:style-name="T447">29</text:span></text:p>
          </table:table-cell>
          <table:table-cell table:style-name="TableCell448">
            <text:p text:style-name="Standard"><text:span text:style-name="T449">Презентация «Фронтовики-полазненцы»</text:span></text:p>
          </table:table-cell>
          <table:table-cell table:style-name="TableCell450">
            <text:p text:style-name="P451"><text:span text:style-name="T452">09.05</text:span></text:p>
          </table:table-cell>
          <table:table-cell table:style-name="TableCell453">
            <text:p text:style-name="P454"><text:span text:style-name="T455">Массовая аудитория</text:span></text:p>
          </table:table-cell>
          <table:table-cell table:style-name="TableCell456">
            <text:p text:style-name="P457"><text:span text:style-name="T458">библиотека п.Полазна</text:span></text:p>
            <text:p text:style-name="P45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Lucida Sans Unicode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Читальный зал</meta:initial-creator>
    <dc:creator>Пользователь</dc:creator>
    <meta:creation-date>2019-02-21T05:38:00Z</meta:creation-date>
    <dc:date>2020-04-27T05:23:00Z</dc:date>
    <meta:print-date>2020-04-23T11:10:00Z</meta:print-date>
    <meta:template xlink:href="Normal" xlink:type="simple"/>
    <meta:editing-cycles>3</meta:editing-cycles>
    <meta:editing-duration>PT780S</meta:editing-duration>
    <meta:user-defined meta:name="AppVersion">12.0000</meta:user-defined>
    <meta:user-defined meta:name="Company">Библиотек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8" meta:character-count="5075" meta:row-count="36" meta:non-whitespace-character-count="4327"/>
  </office:meta>
</office:document-meta>
</file>